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2bf11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2bf11" officeooo:paragraph-rsid="0012bf11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2bf11" officeooo:paragraph-rsid="00155628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12bf11" style:font-weight-asian="bold" style:font-weight-complex="bold"/>
    </style:style>
    <style:style style:name="T2" style:family="text">
      <style:text-properties style:rfc-language-tag="sr-Latn-RS" fo:language="sr" fo:script="Latn" fo:country="RS" officeooo:rsid="00155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9"/><text:span text:style-name="T1">Typisch Schweiz</text:span></text:p>
      <text:p text:style-name="P1"/>
      <text:p text:style-name="P2">Dragi svi,</text:p>
      <text:p text:style-name="P2"/>
      <text:p text:style-name="P2">Počinjemo sa novom temom / lekcijom u kojoj ćemo se za početak pozabaviti Švajcarskom I nekim poznatim brendovima iz te zemlje.</text:p>
      <text:p text:style-name="P2"/>
      <text:p text:style-name="P2">U udžbeniku na 72.strani imate 4 teksta I 5 sličica nekih proizvoda. Zadatak je da pročitate tekstove, polako, lepo, jasno, glasno, da čujete sami sebe. Zatim treba da odredite koji tekst kojoj sličici odgovara. Jedan proizvod je višak.</text:p>
      <text:p text:style-name="P2"/>
      <text:p text:style-name="P2"><text:s/>A ja ću vam skrenuti pažnju na najvažnije reči :</text:p>
      <text:p text:style-name="P2"/>
      <text:p text:style-name="P2">das Unternehmen – firma, preduzeće</text:p>
      <text:p text:style-name="P2">das Zeug- predmet, stvar</text:p>
      <text:p text:style-name="P2">das Kreuz- krst</text:p>
      <text:p text:style-name="P2"/>
      <text:p text:style-name="P2">die Schnalle - šnala</text:p>
      <text:p text:style-name="P2">die Sohle - <text:s/>đon</text:p>
      <text:p text:style-name="P2">die Latschen - <text:s/>stara / razgažena cipela</text:p>
      <text:p text:style-name="P2"/>
      <text:p text:style-name="P2">mit dem Sitz in ... - sa sedištem u ...</text:p>
      <text:p text:style-name="P2">die Herkunft - poreklo</text:p>
      <text:p text:style-name="P2">der Erfolg - uspeh</text:p>
      <text:p text:style-name="P2"/>
      <text:p text:style-name="P2">die Gelegenheit - <text:s/>prilika</text:p>
      <text:p text:style-name="P2">dei Brillen – naočare</text:p>
      <text:p text:style-name="P2"/>
      <text:p text:style-name="P2"/>
      <text:p text:style-name="P3"><text:span text:style-name="T2">Prepišite reči u svesku.</text:span></text:p>
      <text:p text:style-name="P3"><text:span text:style-name="T2"/></text:p>
      <text:p text:style-name="P3">Rešenja mi ne morate vraćati, verujem da ćete bez problema povezati tekstove I sličice. Javite se ukoliko imate nekih nedoumica.</text:p>
      <text:p text:style-name="P2"/>
      <text:p text:style-name="P2"/>
      <text:p text:style-name="P2">Želim vam lep vikend i čuvajte vaše zdravlje – mentalno i fizičko <text:s/>:-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9:41:43.439000000</meta:creation-date>
    <dc:date>2020-04-08T20:12:06.623000000</dc:date>
    <meta:editing-duration>PT1M39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9" meta:word-count="160" meta:character-count="983" meta:non-whitespace-character-count="785"/>
  </office:meta>
</office:document-meta>
</file>